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51623835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51623835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51623835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516238353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51623835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516238353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51623835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51623835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516238353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516238353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516238353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516238353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51623835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516238353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516238353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516238353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516238353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51623835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51623835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51623835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516238353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516238353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