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00659141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00659141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00659141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00659141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00659141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00659141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00659141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0065914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00659141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00659141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00659141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00659141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00659141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0065914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0065914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00659141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00659141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00659141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00659141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00659141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00659141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00659141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00659141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00659141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0065914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0065914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0065914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00659141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0065914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0065914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0065914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23737149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00659141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00659141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