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465349793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465349793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465349793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465349793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465349793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465349793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465349793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46534979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465349793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465349793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465349793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465349793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465349793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46534979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46534979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465349793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465349793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465349793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465349793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465349793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465349793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465349793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465349793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465349793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46534979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46534979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46534979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465349793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465349793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465349793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465349793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3962353597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465349793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465349793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