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Tori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818771641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24954958891269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50271484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813530444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9" meta:non-whitespace-character-count="2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