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63"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9858826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11349487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49125608" text:style-name="WWNum4">
        <text:list-item>
          <text:p text:style-name="P24"><text:span text:style-name="T33">di impegnarsi a comunicare ogni variazione di stati/fatti/condizioni e titolarità rispetto a quanto dichiarato;</text:span></text:p>
        </text:list-item>
      </text:list>
      <text:list xml:id="list64064559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3553790477277" text:continue-list="list411349487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3553373464990" text:continue-list="list64064559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80867607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9306385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5865565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9469901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