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Tori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637474803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18116531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6945675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4514335681310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9" meta:non-whitespace-character-count="1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