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Tori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712822488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695717319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964586056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15743483064961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9" meta:non-whitespace-character-count="11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