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Tori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690021830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34937662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953316401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20050873676077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4" meta:non-whitespace-character-count="13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