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Torin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96663161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577951992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460887134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50546958314774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4" meta:non-whitespace-character-count="13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