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780000009DD0C44C2502CCC82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WWNum33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31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justify" style:justify-single-word="false"/>
    </style:style>
    <style:style style:name="P29" style:family="paragraph" style:parent-style-name="Standard" style:list-style-name="WWNum33">
      <style:paragraph-properties fo:margin-top="0.0835in" fo:margin-bottom="0.0835in" loext:contextual-spacing="false" fo:line-height="140%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0.8646in"/>
        </style:tab-stops>
      </style:paragraph-properties>
    </style:style>
    <style:style style:name="P31" style:family="paragraph" style:parent-style-name="Standard" style:list-style-name="WWNum33">
      <style:paragraph-properties fo:margin-top="0.0835in" fo:margin-bottom="0.0835in" loext:contextual-spacing="false" fo:line-height="145%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text-align="end" style:justify-single-word="false" fo:break-before="page"/>
    </style:style>
    <style:style style:name="P33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4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6" style:family="paragraph" style:parent-style-name="Standard" style:list-style-name="">
      <style:paragraph-properties fo:margin-top="0.1665in" fo:margin-bottom="0.1665in" loext:contextual-spacing="false" fo:line-height="145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8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4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4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4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5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">
      <style:paragraph-properties fo:margin-top="0.1665in" fo:margin-bottom="0in" loext:contextual-spacing="false" fo:line-height="150%" fo:text-align="center" style:justify-single-word="false"/>
    </style:style>
    <style:style style:name="P48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9" style:family="paragraph" style:parent-style-name="Standard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0" style:family="paragraph" style:parent-style-name="Standard" style:list-style-name="WWNum31">
      <style:paragraph-properties fo:margin-top="0.0835in" fo:margin-bottom="0.2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2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53" style:family="paragraph" style:parent-style-name="Standard">
      <style:paragraph-properties fo:margin-left="3.5437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4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9" style:family="paragraph" style:parent-style-name="footnote_20_text" style:master-page-name="Converted2">
      <style:paragraph-properties style:page-number="auto"/>
    </style:style>
    <style:style style:name="P60" style:family="paragraph" style:parent-style-name="footnote_20_text" style:master-page-name="Converted4">
      <style:paragraph-properties fo:text-align="justify" style:justify-single-word="false" style:page-number="auto"/>
    </style:style>
    <style:style style:name="P61" style:family="paragraph" style:parent-style-name="footnote_20_text" style:master-page-name="Converted10">
      <style:paragraph-properties fo:text-align="justify" style:justify-single-word="false" style:page-number="auto"/>
    </style:style>
    <style:style style:name="P62" style:family="paragraph" style:parent-style-name="footnote_20_text" style:master-page-name="Converted12">
      <style:paragraph-properties style:page-number="auto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weight="bold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5pt" style:font-size-asian="5pt" style:font-name-complex="Arial1" style:font-size-complex="5pt"/>
    </style:style>
    <style:style style:name="T22" style:family="text">
      <style:text-properties style:font-name="Arial" fo:font-size="5pt" style:font-size-asian="5pt" style:font-name-complex="Arial1" style:font-size-complex="5pt" style:font-weight-complex="bold"/>
    </style:style>
    <style:style style:name="T23" style:family="text">
      <style:text-properties style:font-name="Arial" fo:font-size="5pt" style:font-size-asian="5pt" style:font-size-complex="5pt"/>
    </style:style>
    <style:style style:name="T24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5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7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style:font-size-asian="10pt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30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31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fo:color="#c0c0c0" style:font-name="Arial" fo:font-size="8pt" style:font-size-asian="8pt" style:font-name-complex="Arial1" style:font-size-complex="8pt"/>
    </style:style>
    <style:style style:name="T39" style:family="text">
      <style:text-properties fo:color="#c0c0c0" style:font-name="Arial" fo:font-size="10pt" style:font-size-asian="10pt" style:font-name-complex="Arial1" style:font-size-complex="10pt"/>
    </style:style>
    <style:style style:name="T40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draw:frame draw:style-name="fr1" draw:name="Immagine 6" text:anchor-type="char" svg:x="0.0291in" svg:y="-0.202in" svg:width="0.6744in" svg:height="0.8717in" draw:z-index="1"><draw:image xlink:href="Pictures/10000201000000780000009DD0C44C2502CCC820.png" xlink:type="simple" xlink:show="embed" xlink:actuate="onLoad"/><svg:title>logo</svg:title><svg:desc>WebMobile:Bussola:GRAFICA:stemma_demo-01.jpg</svg:desc></draw:frame><text:span text:style-name="T1">Comune di Borgiallo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2">Provincia di Torino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5">N. ..........................</text:span></text:p>
            <text:p text:style-name="P12"><text:span text:style-name="T5">Data ...../...../...........</text:span></text:p>
          </table:table-cell>
          <table:table-cell table:style-name="Table1.A1" office:value-type="string">
            <text:p text:style-name="P19"><text:span text:style-name="Strong"><text:span text:style-name="T24">Servizio di n</text:span></text:span><text:span text:style-name="T25">oleggio con conducente </text:span><text:span text:style-name="T28">(Legge 15 gennaio 1992 n. 21)<text:line-break/></text:span><text:span text:style-name="T14">Trasferimento dell’autorizzazione per l'esercizio del servizio di noleggio con conducente a soggetto designato dall’erede del titolare </text:span><text:span text:style-name="T6">(Legge 15 gennaio 1992 n. 21, art. 9, c. 2, secondo periodo)</text:span><text:span text:style-name="T10">.</text:span></text:p>
          </table:table-cell>
        </table:table-row>
      </table:table>
      <text:p text:style-name="P33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5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<text:span text:style-name="T8">in qualità di titolare/legale rappresentante dell’impresa Denominata</text:span><text:span text:style-name="T38"> </text:span><text:span text:style-name="T7">..................................................................</text:span></text:p>
      <text:p text:style-name="P34"><text:span text:style-name="T7">con sede legale nel</text:span><text:span text:style-name="T18"> </text:span><text:span text:style-name="T7">Comune di ............................................... Provincia ........, Nazione ...................................</text:span></text:p>
      <text:p text:style-name="P14"><text:span text:style-name="T7">iscritta alla C.C.I.A.A. di ......................................................................................................................................</text:span></text:p>
      <text:p text:style-name="P35"><text:span text:style-name="T29">Ai sensi e per gli effetti dell’art. 9, c.2 secondo periodo, Legge n. 21/92 </text:span><text:span text:style-name="T30">e dell’art. 20 della L. n. 241/1990 (eventuale)</text:span><text:span text:style-name="T29">;</text:span></text:p>
      <text:h text:style-name="P27" text:outline-level="1"><text:span text:style-name="T13">CHIEDE</text:span></text:h>
      <text:h text:style-name="P28" text:outline-level="1"><text:span text:style-name="T8">il trasferimento, dell’autorizzazione per l'esercizio del servizio di noleggio con conducente n. ...................... del </text:span><text:span text:style-name="T28">....../....../............</text:span><text:span text:style-name="T8"> intestata al sig. (precedente titolare) .............................................................................. </text:span><text:span text:style-name="T29">nato a ..................................................................... (Prov. ....), Nazione ..........................................................., su designazione del </text:span><text:span text:style-name="T8">Sig. ............................................................ </text:span><text:span text:style-name="T29">nato a ......................................................... (Prov. ....../ Nazione ...............................................) il </text:span><text:span text:style-name="T28">....../....../............</text:span><text:span text:style-name="T29">, residente in .................................... Via/Str./P.za ................................. n° ...... C.F. .......................................... cittadinanza .................................. in qualità di erede.</text:span></text:h>
      <text:p text:style-name="P13"><text:span text:style-name="T8">A tal fine, consapevole che chi rilascia una dichiarazione falsa, anche in parte, perde i benefici eventualmente conseguiti, subisce sanzioni penali </text:span><text:span text:style-name="T28">e il divieto di accesso a contributi, finanziamenti ed agevolazioni per un periodo di 2 anni decorrenti da quando l’amministrazione ha adottato l’atto di decadenza; sotto la propria personale responsabilità</text:span><text:span text:style-name="T28"><text:note text:id="ftn1" text:note-class="footnote"><text:note-citation>1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6" text:outline-level="1"><text:span text:style-name="T13">DICHIARA</text:span></text:h>
      <text:list xml:id="list3525919241" text:style-name="WWNum1">
        <text:list-item>
          <text:p text:style-name="P15"><text:span text:style-name="T8">di essere stato designato dal Sig. ................................ nato a ................................ il </text:span><text:span text:style-name="T28">....../....../............</text:span><text:span text:style-name="T8"> quale erede del titolare dell’autorizzazione per l'esercizio del servizio di noleggio con conducente n.</text:span><text:span text:style-name="T13"> </text:span><text:span text:style-name="T8">............</text:span><text:span text:style-name="T13"> </text:span><text:span text:style-name="T8">del </text:span><text:span text:style-name="T28">....../....../............</text:span><text:span text:style-name="T8"> intestata al sig. (precedente titolare) ............................................................... </text:span><text:span text:style-name="T29">nato a ....................................................... (Prov. ....), Nazione ...................................................................;</text:span></text:p>
        </text:list-item>
        <text:list-item>
          <text:p text:style-name="P15"><text:span text:style-name="T8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8">che non sussistono nei propri confronti cause di decadenza o sospensione </text:span><text:span text:style-name="T32">previste dal D.lgs. n. 159/2011, articolo 67;</text:span></text:p>
        </text:list-item>
        <text:list-item>
          <text:h text:style-name="P15" text:outline-level="1"><text:span text:style-name="T40"></text:span><text:span text:style-name="T8"> di essere iscritto al ruolo dei conducenti di veicoli adibiti ad autoservizi pubblici non di linea di cui all’art. 6 della L. 21/92 presso la CCIAA di ................................; </text:span><text:span text:style-name="T40"></text:span><text:span text:style-name="T11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8">....../....../............</text:span><text:span text:style-name="T5">;</text:span></text:h>
        </text:list-item>
        <text:list-item>
          <text:p text:style-name="P15"><text:span text:style-name="T8">di essere:</text:span></text:p>
        </text:list-item>
      </text:list>
      <text:p text:style-name="P41"><text:span text:style-name="T40"></text:span><text:span text:style-name="T8"> iscritto all'albo delle imprese artigiane di cui all'art. 5 della L. 8 agosto 1985, n. 443;</text:span></text:p>
      <text:p text:style-name="P41"><text:span text:style-name="T4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1"><text:span text:style-name="T40"></text:span><text:span text:style-name="T8"> associato in consorzio tra imprese artigiane ed in tutte le altre forme previste dalla legge;</text:span></text:p>
      <text:p text:style-name="P42"><text:span text:style-name="T40"></text:span><text:span text:style-name="T8"> iscritto al registro delle imprese quali imprenditore privato che svolge esclusivamente l’attività di noleggio con conducente;</text:span></text:p>
      <text:list xml:id="list44142843947655" text:continue-numbering="true" text:style-name="WWNum1">
        <text:list-item>
          <text:h text:style-name="P15" text:outline-level="1"><text:span text:style-name="T40"></text:span><text:span text:style-name="T8"> di non essere in possesso di licenza per l'esercizio di noleggio veicoli con conducente; </text:span><text:span text:style-name="T40"></text:span><text:span text:style-name="T8"> di essere in possesso di n. ...... licenza/e per l'esercizio di noleggio veicoli con conducente; </text:span><text:span text:style-name="T40"></text:span><text:span text:style-name="T8"> di non aver trasferito licenza per l'esercizio di noleggio veicoli con conducente nei cinque anni precedenti;</text:span></text:h>
        </text:list-item>
        <text:list-item>
          <text:h text:style-name="P15" text:outline-level="1"><text:span text:style-name="T8">di non essere in possesso di licenza per l’esercizio del servizio taxi</text:span><text:span text:style-name="T8"><text:note text:id="ftn2" text:note-class="footnote"><text:note-citation>2</text:note-citation><text:note-body><text:p text:style-name="P60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8">;</text:span></text:h>
        </text:list-item>
        <text:list-item>
          <text:h text:style-name="P15" text:outline-level="1"><text:span text:style-name="T8">di aver acquisito la: </text:span><text:span text:style-name="T40"></text:span><text:span text:style-name="T8"> proprietà, </text:span><text:span text:style-name="T40"></text:span><text:span text:style-name="T8"> disponibilità in leasing del veicolo ......................................................;</text:span></text:h>
        </text:list-item>
        <text:list-item>
          <text:h text:style-name="P15" text:outline-level="1"><text:span text:style-name="T8">che la sede della ditta è sita in questo Comune in P.za/Via/Str. ........................................................ n. ....</text:span><text:span text:style-name="T8"><text:note text:id="ftn3" text:note-class="footnote"><text:note-citation>3</text:note-citation><text:note-body><text:p text:style-name="P43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8">;</text:span></text:h>
        </text:list-item>
        <text:list-item>
          <text:h text:style-name="P15" text:outline-level="1"><text:span text:style-name="T8"><text:s/>che il locale/l’area da utilizzarsi come sede è di proprietà: </text:span><text:span text:style-name="T40"></text:span><text:span text:style-name="T8"> del sottoscritto, </text:span><text:span text:style-name="T40"></text:span><text:span text:style-name="T8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8">che lo stazionamento dell’autovettura, motocarrozzetta, motoveicolo, autoveicolo o veicolo a trazione animale avverrà all'interno della rimessa, sita in questo Comune Str./Via/P.za ........................................ n° ......</text:span><text:span text:style-name="T8"><text:note text:id="ftn4" text:note-class="footnote"><text:note-citation>4</text:note-citation><text:note-body><text:p text:style-name="P44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8">;</text:span></text:h>
        </text:list-item>
        <text:list-item>
          <text:h text:style-name="P15" text:outline-level="1"><text:span text:style-name="T8">che il locale da utilizzarsi come rimessa/pontile di attracco è di proprietà: </text:span><text:span text:style-name="T40"></text:span><text:span text:style-name="T8"> del sottoscritto, </text:span><text:span text:style-name="T40"></text:span><text:span text:style-name="T8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8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0"></text:span><text:span text:style-name="T8"> permesso di costruire n. ........................ del </text:span><text:span text:style-name="T28">....../....../............</text:span><text:span text:style-name="T8"> oppure </text:span><text:span text:style-name="T40"></text:span><text:span text:style-name="T8"> D.I.A. </text:span><text:span text:style-name="T40"></text:span><text:span text:style-name="T8"> S.C.I.A. presentata al Suap in data </text:span><text:span text:style-name="T28">....../....../............</text:span><text:span text:style-name="T8"> prot.n. ....................; </text:span><text:span text:style-name="T40"></text:span><text:span text:style-name="T8"> certificato di agibilità del locale n. .................... del </text:span><text:span text:style-name="T28">....../....../............</text:span><text:span text:style-name="T8"> oppure </text:span><text:span text:style-name="T40"></text:span><text:span text:style-name="T8"> estremi della relativa richiesta n. ................ del </text:span><text:span text:style-name="T28">....../....../............</text:span><text:span text:style-name="T8">; </text:span><text:span text:style-name="T40"></text:span><text:span text:style-name="T8"> </text:span><text:span text:style-name="T33">(</text:span><text:span text:style-name="T8">solo in caso di autorimesse di superficie complessiva coperta superiore a 300 m2 e/o locali adibiti al ricovero di natanti di superficie superiore a 500 m2)</text:span><text:span text:style-name="T33"> </text:span><text:span text:style-name="T8">di essere in possesso del Certificato di Prevenzione Incendi n° ................ rilasciato dal Comando Provinciale dei VV.FF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31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31"><text:note text:id="ftn5" text:note-class="footnote"><text:note-citation>5</text:note-citation><text:note-body><text:p text:style-name="P61"><text:span text:style-name="footnote_20_reference"><text:span text:style-name="T18"/></text:span><text:span text:style-name="T18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45" text:outline-level="1"><text:span text:style-name="T8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8">di impegnarsi ad osservare le disposizioni della L. 21/92 sul servizio di noelggio con conducente;</text:span></text:h>
        </text:list-item>
        <text:list-item>
          <text:h text:style-name="P15" text:outline-level="1"><text:span text:style-name="T8">di essere assicurato per la responsabilità civile nei confronti di persone o cose, compresi i terzi trasportati, come da polizza n. ................ del </text:span><text:span text:style-name="T28">....../....../............</text:span><text:span text:style-name="T8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6">di prestare il consenso al trattamento dei dati personali per l'espletamento della presente procedura;</text:span></text:h>
        </text:list-item>
        <text:list-item>
          <text:h text:style-name="P46" text:outline-level="1"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47" text:outline-level="1"><text:span text:style-name="T13">CONTESTUALMENTE CHIEDE</text:span></text:h>
      <text:list xml:id="list1283495801" text:style-name="WWNum25">
        <text:list-item>
          <text:h text:style-name="P48" text:outline-level="1"><text:span text:style-name="T8">che sia rilasciato il contrassegno con la scritta "noleggio", da posizionare all'interno del parabrezza anteriore e sul lunotto posteriore del veicolo, </text:span></text:h>
        </text:list-item>
        <text:list-item>
          <text:h text:style-name="P48" text:outline-level="1"><text:span text:style-name="T8">che sia rilasciata la targa recante la dicitura "NCC", lo stemma del comune e il numero progressivo dell’autorizzazione.</text:span></text:h>
        </text:list-item>
      </text:list>
      <text:p text:style-name="P26"><text:span text:style-name="T32">Data </text:span><text:span text:style-name="T28">....../....../............</text:span></text:p>
      <text:p text:style-name="P10"><text:span text:style-name="T32">Documento firmato digitalmente ai sensi delle vigenti disposizioni di legge.</text:span></text:p>
      <text:p text:style-name="P49"><text:span text:style-name="T13">Documentazione allegata all’Istanza (a pena di irricevibilità):</text:span></text:p>
      <text:list xml:id="list3915788574" text:style-name="WWNum31">
        <text:list-item>
          <text:p text:style-name="P20"><text:span text:style-name="T8">quietanza di versamento diritti di segreteria (qualora previsti);</text:span></text:p>
        </text:list-item>
        <text:list-item>
          <text:p text:style-name="P22"><text:span text:style-name="T8">marca da bollo dell’importo di Euro ................;</text:span></text:p>
        </text:list-item>
        <text:list-item>
          <text:p text:style-name="P23"><text:span text:style-name="T32">copia documento di identità;</text:span></text:p>
        </text:list-item>
        <text:list-item>
          <text:p text:style-name="P22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2"><text:span text:style-name="T8">procura speciale (solo per le pratiche presentate on-line da un soggetto intermediario);</text:span></text:p>
        </text:list-item>
        <text:list-item>
          <text:p text:style-name="P22"><text:span text:style-name="T8">copia della dichiarazione di successione (qualora sussista l’obbligo della sua presentazione) o comunque atto attestante la qualità di erede;</text:span></text:p>
        </text:list-item>
        <text:list-item>
          <text:p text:style-name="P22"><text:span text:style-name="T8">planimetria dei locali in scala 1:100 con indicazione della destinazione d’uso dei locali di rimessa;</text:span></text:p>
        </text:list-item>
        <text:list-item>
          <text:p text:style-name="P22"><text:span text:style-name="T8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2"><text:soft-page-break/><text:span text:style-name="T8">valutazione previsionale di impatto acustico, se installati impianti e/o macchinari rumorosi (es. condizionatori, ponti di sollevamento, ecc);</text:span></text:p>
        </text:list-item>
        <text:list-item>
          <text:p text:style-name="P22"><text:span text:style-name="T8">documentazione attestante la disponibilità del veicolo da adibire al servizio NCC;</text:span></text:p>
        </text:list-item>
        <text:list-item>
          <text:p text:style-name="P22"><text:span text:style-name="T8">documentazione che attesti di essere assicurato per la responsabilità civile nei confronti di persone o cose, compresi i terzi trasportati;</text:span></text:p>
        </text:list-item>
        <text:list-item>
          <text:h text:style-name="P20" text:outline-level="1"><text:span text:style-name="T8">Autorizzazione N.C.C. originale;</text:span></text:h>
        </text:list-item>
        <text:list-item>
          <text:p text:style-name="P50"><text:span text:style-name="T8">Quadro A) Dichiarazione dell’erede che trasferisce la licenz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1"><text:span text:style-name="T27">INFORMATIVA PRIVACY</text:span></text:p>
          </table:table-cell>
        </table:table-row>
        <table:table-row table:style-name="Table2.1">
          <table:table-cell table:style-name="Table2.A1" office:value-type="string">
            <text:h text:style-name="P24" text:outline-level="1"><text:span text:style-name="T17">Il trattamento dei dati avviene per finalità connesse all’istruttoria della domanda di rilascio dell’autorizzazione alla volturazione dell’autorizzazione di noleggio con conducente su richiesta dell’erede.</text:span></text:h>
            <text:p text:style-name="P19"><text:span text:style-name="T17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9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32" text:outline-level="1"><text:span text:style-name="T4">Quadro A</text:span></text:h>
      <text:p text:style-name="P37"><text:span text:style-name="T13">DICHIARAZIONE DELL’EREDE CHE TRASFERISCE L’AUTORIZZAZIONE</text:span></text:p>
      <text:p text:style-name="P25"><text:span text:style-name="T32">Il sottoscritto .................................................................. nato a ............................................ il ....../....../............ </text:span></text:p>
      <text:p text:style-name="P25"><text:span text:style-name="T32">nazionalità ........................................................................ residente in .............................................................. </text:span></text:p>
      <text:p text:style-name="P25"><text:span text:style-name="T32">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30"><text:span text:style-name="T8">in qualità di erede del Sig. </text:span><text:span text:style-name="T39"><text:s/></text:span><text:span text:style-name="T8">.................................................................... titolare dell’autorizzazione per l'esercizio del servizio di noleggio con conducente n. ................ rilasciata in data </text:span><text:span text:style-name="T28">....../....../............</text:span><text:span text:style-name="T8">, deceduto in data </text:span><text:span text:style-name="T28">....../....../............</text:span></text:p>
      <text:p text:style-name="P35"><text:span text:style-name="T29">Ai sensi e per gli effetti dell’art. 9, c.2 secondo periodo, Legge n. 21/92 </text:span><text:span text:style-name="T30">e dell’art. 20 della L. n. 241/1990 (eventuale);</text:span></text:p>
      <text:h text:style-name="P38" text:outline-level="1"><text:span text:style-name="T13">CHIEDE</text:span></text:h>
      <text:p text:style-name="P52"><text:span text:style-name="T8">che la suindicata licenza venga volturata in favore del Sig............................................... nato a .......................</text:span></text:p>
      <text:h text:style-name="P39" text:outline-level="1"><text:span text:style-name="T8">il </text:span><text:span text:style-name="T28">....../....../............</text:span><text:span text:style-name="T8"> e residente a .............................................. Str./Via/P.za ......................................... n. ........</text:span></text:h>
      <text:p text:style-name="P11"><text:span text:style-name="T8">A tal fine,</text:span></text:p>
      <text:p text:style-name="P13"><text:span text:style-name="T8">consapevole che chi rilascia una dichiarazione falsa, anche in parte, perde i benefici eventualmente conseguiti e subisce sanzioni penali</text:span><text:span text:style-name="T8"><text:note text:id="ftn6" text:note-class="footnote"><text:note-citation>6</text:note-citation><text:note-body><text:p text:style-name="P62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8" text:outline-level="1"><text:span text:style-name="T13">DICHIARA</text:span></text:h>
      <text:list xml:id="list969291923" text:style-name="WWNum33">
        <text:list-item>
          <text:p text:style-name="P29"><text:span text:style-name="T8">che il sig. .................................. titolare dell’autorizzazione n. ............ è deceduto in data </text:span><text:span text:style-name="T28">....../....../............</text:span><text:span text:style-name="T8">;</text:span></text:p>
        </text:list-item>
        <text:list-item>
          <text:p text:style-name="P29"><text:span text:style-name="T8">di essere erede del Sig. ...................................................., appartenente allo stesso nucleo familiare;</text:span></text:p>
        </text:list-item>
        <text:list-item>
          <text:p text:style-name="P31"><text:span text:style-name="T8">che non sono decorsi più di due anni dalla data del decesso;</text:span></text:p>
        </text:list-item>
        <text:list-item>
          <text:h text:style-name="P17" text:outline-level="1"><text:span text:style-name="T16">di prestare il consenso al trattamento dei dati personali per l'espletamento della presente procedura;</text:span></text:h>
        </text:list-item>
      </text:list>
      <text:h text:style-name="P18" text:outline-level="1"><text:span text:style-name="T40"></text:span><text:span text:style-name="T8"> </text:span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40"><text:span text:style-name="T32">............................................, </text:span><text:span text:style-name="T28">....../....../............</text:span></text:p>
      <text:p text:style-name="P53"><text:span text:style-name="T8">..............................................................................</text:span></text:p>
      <text:p text:style-name="P54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5" style:display-name="ListLabel 85" style:family="text">
      <style:text-properties fo:font-weight="bold" style:font-weight-asian="bold"/>
    </style:style>
    <style:style style:name="ListLabel_20_86" style:display-name="ListLabel 86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8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1:00</meta:creation-date>
    <dc:date>2020-08-13T12:52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102" meta:word-count="2073" meta:character-count="17306" meta:non-whitespace-character-count="153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