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Tor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06929356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1596020885404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7968720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02311188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5" meta:non-whitespace-character-count="12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