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Tor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89966002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3252873824482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277889793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279510152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6" meta:non-whitespace-character-count="1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