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Tori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46392497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15919994542294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15920848507595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547362590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354278886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9" meta:non-whitespace-character-count="11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