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0" draw:name="Connettore 1 1" draw:style-name="gr1" draw:text-style-name="P38" svg:x1="-0.0008in" svg:y1="0.5319in" svg:x2="6.6937in" svg:y2="0.5327in"><text:p/></draw:line><text:span text:style-name="T2">Provincia di Tori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56615748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72808780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4" meta:non-whitespace-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