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Borgiallo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Torino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2141740309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739707803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4091641499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5" meta:non-whitespace-character-count="47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