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giall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or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54796701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330549702592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7935873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3305646817387" text:continue-list="list4330549702592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3304781988193" text:continue-list="list1079358733" text:style-name="WWNum3">
        <text:list-item>
          <text:p text:style-name="P42"><text:span text:style-name="T23">di essere consapevole che è obbligatorio:</text:span></text:p>
        </text:list-item>
      </text:list>
      <text:list xml:id="list47755352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3305176085585" text:continue-list="list4330564681738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3305961312009" text:continue-list="list4330478198819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330557153245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330643408414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3306234311744" text:continue-list="list47755352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3306811945877" text:continue-list="list4330643408414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