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gial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or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5162975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343876756078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7024903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3437635046866" text:continue-list="list10343876756078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3438162171288" text:continue-list="list3570249039" text:style-name="WWNum3">
        <text:list-item>
          <text:p text:style-name="P42"><text:span text:style-name="T23">di essere consapevole che è obbligatorio:</text:span></text:p>
        </text:list-item>
      </text:list>
      <text:list xml:id="list124980413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3437767291150" text:continue-list="list10343763504686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3438274462857" text:continue-list="list10343816217128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343817922059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343733580846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3438767229761" text:continue-list="list124980413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3437694399730" text:continue-list="list10343733580846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