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93" svg:x1="-0.0008in" svg:y1="0.5319in" svg:x2="6.6937in" svg:y2="0.5319in"><text:p/></draw:line><text:span text:style-name="T2">Provincia di Tor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15311060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173228829159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173239221322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173116166420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17320887311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173206937878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17322132206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5944403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615910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83318205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95094134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00761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