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Borgiallo</text:span></text:p>
      <text:p text:style-name="P1"><draw:line text:anchor-type="char" draw:z-index="0" draw:name="Connettore 1 1" draw:style-name="gr1" draw:text-style-name="P93" svg:x1="-0.0008in" svg:y1="0.5319in" svg:x2="6.6937in" svg:y2="0.5319in"><text:p/></draw:line><text:span text:style-name="T2">Provincia di Tori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732623286"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50010960607550"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50010887893115"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50010220650886"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5001058920553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50011025663767"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5000981967599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915264299"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402933787"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187534724"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756767967"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217521818"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0" meta:non-whitespace-character-count="27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