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73"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44074327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7832169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2949993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892322575" text:style-name="WWNum4">
        <text:list-item>
          <text:p text:style-name="P35"><text:span text:style-name="T36">di impegnarsi a comunicare ogni variazione di stati/fatti/condizioni e titolarità rispetto a quanto dichiarato;</text:span></text:p>
        </text:list-item>
      </text:list>
      <text:list xml:id="list270455606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533020637338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14343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329086834109" text:continue-list="list244074327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329675198092" text:continue-list="list3514343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32990290178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532854664571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5328565257322" text:continue-list="list11532908683410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5329934281660" text:continue-list="list11532854664571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532943945154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