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73"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0259569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8950990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5145610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74268362" text:style-name="WWNum4">
        <text:list-item>
          <text:p text:style-name="P35"><text:span text:style-name="T36">di impegnarsi a comunicare ogni variazione di stati/fatti/condizioni e titolarità rispetto a quanto dichiarato;</text:span></text:p>
        </text:list-item>
      </text:list>
      <text:list xml:id="list391862861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491730322761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281690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916200014048" text:continue-list="list290259569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917130225430" text:continue-list="list1281690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91744631419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491726089105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917008247575" text:continue-list="list4491620001404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916309422860" text:continue-list="list4491726089105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91622599154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