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rgiallo</text:span></text:p>
      <text:p text:style-name="P1"><draw:line text:anchor-type="char" draw:z-index="0" draw:name="Connettore 1 1" draw:style-name="gr1" draw:text-style-name="P63" svg:x1="-0.0008in" svg:y1="0.5319in" svg:x2="6.6937in" svg:y2="0.5319in"><text:p/></draw:line><text:span text:style-name="T2">Provincia di Tori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51167760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53438674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158692569" text:style-name="WWNum4">
        <text:list-item>
          <text:p text:style-name="P28"><text:span text:style-name="T11">di impegnarsi a comunicare ogni variazione di stati/fatti/condizioni e titolarità rispetto a quanto dichiarato;</text:span></text:p>
        </text:list-item>
      </text:list>
      <text:list xml:id="list231929045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1513436410837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13442512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5135409728739" text:continue-list="list251167760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5134587683889" text:continue-list="list313442512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5134736472544" text:continue-list="list11513540972873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15134203541726" text:continue-list="list11513458768388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5134125532967" text:continue-list="list11513473647254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5133302008863" text:continue-list="list11513420354172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513483137961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