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63" svg:x1="-0.0008in" svg:y1="0.5319in" svg:x2="6.6937in" svg:y2="0.5319in"><text:p/></draw:line><text:span text:style-name="T2">Provincia di Tor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84222759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30634439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278373332" text:style-name="WWNum4">
        <text:list-item>
          <text:p text:style-name="P28"><text:span text:style-name="T11">di impegnarsi a comunicare ogni variazione di stati/fatti/condizioni e titolarità rispetto a quanto dichiarato;</text:span></text:p>
        </text:list-item>
      </text:list>
      <text:list xml:id="list228367689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120470407164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8799517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1204298774054" text:continue-list="list84222759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1203239897347" text:continue-list="list328799517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1203270877654" text:continue-list="list5120429877405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1203512293403" text:continue-list="list5120323989734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1204983105320" text:continue-list="list5120327087765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1203165710104" text:continue-list="list512035122934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120423876754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