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6017860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0081114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1385122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067419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0238553089844" text:continue-list="list326017860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3148249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