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7593531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17925750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85839136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0240206231918" text:continue-list="list97593531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10184779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