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Tori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64344295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88109631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585603118561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60906953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69665034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6348831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5856223120363" text:continue-list="list369665034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7"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