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8385022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31345399158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0928256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313463543825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313438655343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31343216158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313457893524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313576260274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313441018770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313449012406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313390916308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313479259335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313397539366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313558341205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313486377308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313493345866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313457145115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313523491145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313396182556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313407593765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313558038362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68408444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3134708276266" text:continue-list="list10313558038362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313482362134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313574771517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313549666906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313519988944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313561004973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5892603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3135571780043" text:continue-list="list10313561004973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313509178653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3133919195476" text:continue-list="list385892603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3134859844073" text:continue-list="list10313509178653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31349630995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313399518641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313451843112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313426513055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313543390755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313432389799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19865294" text:style-name="WW8Num7">
        <text:list-item>
          <text:p text:style-name="P58">Deve essere assicurato, in caso di necessità, l'agevole e rapido allontanamento delle persone presenti. A tal fine è necessario garantire che:</text:p>
        </text:list-item>
      </text:list>
      <text:list xml:id="list6821130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3135251465664" text:continue-list="list2619865294" text:style-name="WW8Num7">
        <text:list-item>
          <text:p text:style-name="P58">Devono essere adottate idonee misure per prevenire gli incendi e per tutelare la incolumità delle persone in caso di incendio. A tal fine è opportuno garantire che:</text:p>
        </text:list-item>
      </text:list>
      <text:list xml:id="list103135660822065" text:continue-list="list6821130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3135575082301" text:continue-list="list10313525146566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3135610853083" text:continue-list="list10313566082206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3134610058026" text:continue-list="list10313432389799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270485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3135301714471" text:continue-list="list10313461005802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6046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