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51953335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54555539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8574481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592655869"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86504019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81005318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39206073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22457793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94361463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88304359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72506149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92848506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9244997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74050076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76880647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