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or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774245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044957982312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8484914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044784447674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0449455560690" text:continue-list="list11044957982312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8308801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