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Tor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88001910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65623686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86306325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20022152965175" text:continue-list="list165623686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74228137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002268872332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06014083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