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Standard_20__28_user_29_">
      <style:paragraph-properties fo:margin-top="0.0835in" fo:margin-bottom="0.0835in" loext:contextual-spacing="false" fo:line-height="110%"/>
    </style:style>
    <style:style style:name="P4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6" style:family="paragraph" style:parent-style-name="footnote_20_text" style:master-page-name="Converted2">
      <style:paragraph-properties fo:text-align="justify" style:justify-single-word="false"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Torin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6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0"><text:span text:style-name="T12">Allo Sportello Unico Attività Produttive di</text:span><text:span text:style-name="T17"> <text:tab/></text:span></text:p>
      <text:p text:style-name="P41"><text:span text:style-name="T17">Protocollo n. ....................... Data di protocollazione ........./......../............</text:span></text:p>
      <text:p text:style-name="P42"><text:span text:style-name="T17">Il sottoscritto ................................................................. nato a ............................................ il ......./....../............</text:span></text:p>
      <text:p text:style-name="P42"><text:span text:style-name="T17">Nazionalità ................................ residente in ....................................... Via ........................................ n. ..........</text:span></text:p>
      <text:p text:style-name="P42"><text:span text:style-name="T17">Codice Fiscale............................................................ Telefono .........................................................................</text:span></text:p>
      <text:p text:style-name="P43"><text:span text:style-name="T17">E-mail ............................................................... casella PEC .............................................................................</text:span></text:p>
      <text:p text:style-name="P44"><text:span text:style-name="T17">nella sua qualità di:</text:span></text:p>
      <text:p text:style-name="P45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5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7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2454157622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8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1384929205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20031826219140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124345062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2635700861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900" meta:non-whitespace-character-count="8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