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Tor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245427766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529296230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15406205384072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3071356873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15405778190297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15404954055887" text:continue-list="list115406205384072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11271785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3" meta:non-whitespace-character-count="9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