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1" draw:name="Connettore diritto 3" draw:style-name="gr1" draw:text-style-name="P58"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278643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36178753599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361813661288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5885955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5100939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