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Tor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797137106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44920130120311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5" meta:non-whitespace-character-count="2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