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57"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8792864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5710472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3591725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73704898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0027566453780" text:continue-list="list243591725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9754661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0028820375458" text:continue-list="list235710472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83104252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