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786942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231578790165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231537764173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497658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7723779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231615418160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2315769147362" text:continue-list="list27497658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231618696541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302536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87879959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1289158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