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or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33141966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474282215106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47420759107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9205379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4602415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474319639207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4742800093361" text:continue-list="list19205379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474226167202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8659988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0301475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335509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