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277961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002854670482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002760327276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2509345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002732545650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0028058839783" text:continue-list="list15002760327276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002751770031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3581057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67049441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6673388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6013816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