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Tor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363381585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21402732468591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21401656627462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833205939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21401411743594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21401653904688" text:continue-list="list121401656627462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21402821969712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202474724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888836601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640503267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174165006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7" meta:non-whitespace-character-count="10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