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Tori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10457701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5001275415409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351956736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6" meta:non-whitespace-character-count="5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