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Tori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851386190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280791503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4082858692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1531891780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865288535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9" meta:non-whitespace-character-count="75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