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57" svg:x1="-0.0008in" svg:y1="0.5319in" svg:x2="6.6937in" svg:y2="0.5327in"><text:p/></draw:line><text:span text:style-name="T2">Provincia di Tor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5639727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044996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8339724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7087433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2024344580743" text:continue-list="list248339724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9305170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2024518956002" text:continue-list="list11202434458074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8491725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2023723294679" text:continue-list="list1120245189560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202406095261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