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780000009DD0C44C2502CCC82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0780000009DD0C44C2502CCC820.png" xlink:type="simple" xlink:show="embed" xlink:actuate="onLoad"/><svg:title>logo</svg:title><svg:desc>WebMobile:Bussola:GRAFICA:stemma_demo-01.jpg</svg:desc></draw:frame><text:span text:style-name="T1">Comune di Borgiallo</text:span></text:p>
      <text:p text:style-name="P1"><draw:line text:anchor-type="paragraph" draw:z-index="0" draw:name="Connettore diritto 5" draw:style-name="gr1" draw:text-style-name="P57" svg:x1="-0.0008in" svg:y1="0.5319in" svg:x2="6.6937in" svg:y2="0.5327in"><text:p/></draw:line><text:span text:style-name="T2">Provincia di Torino</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3258139630"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2472515111"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2730678281"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1685880476"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150015031575081" text:continue-list="list2730678281"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1620107296"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150016055381213" text:continue-list="list150015031575081"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1111876648"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150016260571781" text:continue-list="list150016055381213"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150016197100810"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52" meta:non-whitespace-character-count="93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