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or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6441166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152629213514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152623233637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438667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1525925821073" text:continue-list="list11152623233637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0483473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1526906845754" text:continue-list="list11152592582107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993283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