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or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548294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023603312821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023604088575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7407411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0235413368794" text:continue-list="list15023604088575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9202177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0235138168389" text:continue-list="list15023541336879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90814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