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Tor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96518474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46545971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83128062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0155690861860" text:continue-list="list396518474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82356580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