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780000009DD0C44C2502CCC82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201000000780000009DD0C44C2502CCC820.png" xlink:type="simple" xlink:show="embed" xlink:actuate="onLoad"/><svg:title>logo</svg:title><svg:desc>WebMobile:Bussola:GRAFICA:stemma_demo-01.jpg</svg:desc></draw:frame><text:span text:style-name="T1">Comune di Borgiall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Tori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1704452992"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1346614352"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25608717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05814474501804" text:continue-list="list1704452992"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3757758269"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4" meta:character-count="7725" meta:non-whitespace-character-count="67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