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or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767296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84748923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1790657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755387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1752835234006" text:continue-list="list41767296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3688528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