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Tor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1996622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72766454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19370349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881448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50137696885937" text:continue-list="list11996622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57270569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