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46"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9710182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1147664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0118049235779" text:continue-list="list269710182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011818078172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