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46"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769433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3991681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0310070852983" text:continue-list="list30769433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031123653948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