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3984548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2172771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0430439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64261106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3952136515052" text:continue-list="list370430439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3952652745225" text:continue-list="list164261106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