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9"><text:span text:style-name="T3">Provincia di Tori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38519106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81602054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04860482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806331006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32864836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23061796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2" meta:non-whitespace-character-count="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