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9"><text:span text:style-name="T3">Provincia di Tori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1504731040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965831214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634551918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1022974293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4046653829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88119608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2" meta:non-whitespace-character-count="5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