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80000009DD0C44C2502CCC82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No_20_Spacing">
      <style:paragraph-properties fo:text-align="center" style:justify-single-word="false"/>
    </style:style>
    <style:style style:name="P31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2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7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0780000009DD0C44C2502CCC820.png" xlink:type="simple" xlink:show="embed" xlink:actuate="onLoad"/><svg:title>logo</svg:title><svg:desc>WebMobile:Bussola:GRAFICA:stemma_demo-01.jpg</svg:desc></draw:frame><text:span text:style-name="T1">Comune di Borgiallo</text:span></text:p>
      <text:p text:style-name="P9"><text:span text:style-name="T5">Provincia di Torino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1"><text:span text:style-name="T3">DICHIARAZIONE</text:span><text:span text:style-name="T25"> </text:span><text:span text:style-name="T2">DI CONFORMITÀ</text:span></text:p><text:p text:style-name="P32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0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8">Il sottoscritto:</text:span></text:p>
      <text:list xml:id="list2505269119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4"><text:span text:style-name="T5">Iscritto all’ordine/collegio di ............................................................. di ...............................................................</text:span></text:p>
      <text:p text:style-name="P34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4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209912096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2643145115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0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6"><text:span text:style-name="T5">Ai fini della documentazione della Segnalazione certificata d’Agibilità.</text:span></text:p>
      <text:p text:style-name="P6"><text:span text:style-name="T33">CERTIFICA</text:span></text:p>
      <text:p text:style-name="P34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1490665478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1813763484" text:style-name="WWNum5">
        <text:list-item>
          <text:p text:style-name="P37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70" meta:non-whitespace-character-count="55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