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0"><text:span text:style-name="T4">Provincia di Tori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439886570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810596451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639035435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250487566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284365630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0435181534885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0435036458684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043503009458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0435080510080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0435047424208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0435052422127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43515126945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0435147165764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0435190388860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0435017948888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043502618188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0435152430632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043510998769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0435128234327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43509845278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0435071147584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0435071988439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0435005919748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43509470006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0435183600908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043518841436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0435085890732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043501468504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0435123208496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043502789277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0435130014997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043514994538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0435023413023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0435033770038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04350815373151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315312637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6" meta:non-whitespace-character-count="4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