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0"><text:span text:style-name="T4">Provincia di Tor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76159665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9708845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349056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57100570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4609430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250183272747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250181491239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250186628084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250192144222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250173596273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250176018860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50190563795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250192304309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250181167857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250189581776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250186889076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250188074486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250194407864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250174667739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50186998226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250192379280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250181677653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250189702393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50179407220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250193955457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250189347715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250194231330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250191029324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250187246412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250188824932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250176530092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250183901459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250173180729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250181910481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2501834892107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3751638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