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8"><text:span text:style-name="T4">Provincia di Tori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570199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67159465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60411741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428633442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56864829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2754051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16416610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25823268230443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0672434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14964522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92936704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967837927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26140560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