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8"><text:span text:style-name="T4">Provincia di Tor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5306008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536000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275395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3555368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6510093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1180035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96542600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580763551470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2937794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365190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6272838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2602007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8376912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