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 text:name="_GoBack"/><text:span text:style-name="T1">Comune di Borgia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or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0464169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003816695563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003716411505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