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bookmark text:name="_GoBack"/><text:span text:style-name="T1">Comune di Borgiall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Torin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594457060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30227419618901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30227026060113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2" meta:non-whitespace-character-count="5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