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11"><text:span text:style-name="T2">Provincia di Tor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18313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413183612046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413223419940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41331713443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413323830284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413155642161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1386729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41313785296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4131825209140" text:continue-list="list10413155642161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17934647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7416955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41328441034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413251148984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285561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189285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6417715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4133099685543" text:continue-list="list22189285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