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11"><text:span text:style-name="T2">Provincia di Tor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4103198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093687055190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093796141303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093754778992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093781083291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093883922398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292714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093796405216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0938311763312" text:continue-list="list23093883922398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2589109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400718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093819465898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093804679669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6875671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4014789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088683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0938136728960" text:continue-list="list144014789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