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56909167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431624499173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675954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24510606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6936655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431594354110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82584056" text:style-name="WW8Num36">
              <text:list-item>
                <text:p text:style-name="P201"><text:span text:style-name="T29">CILA: art. 6/bis – SCIA art. 37 DPR n. 380/01. </text:span><text:span text:style-name="T20">(O legge regionale).</text:span></text:p>
              </text:list-item>
            </text:list>
            <text:list xml:id="list104315040529895" text:continue-list="list10431594354110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431624244421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84603308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6445146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4315845723846" text:continue-list="list84603308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431569267074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8316530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431505061912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0953309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431603347040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8817422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431558121362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8162770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431526869445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4777727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49089754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431584571768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30239958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94835230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3347891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37985252" text:style-name="WW8Num5">
              <text:list-item>
                <text:list>
                  <text:list-item>
                    <text:p text:style-name="P204"><text:span text:style-name="T29">CILA: art. 6/bis DPR n. 380/01. </text:span><text:span text:style-name="T20">(O legge regionale).</text:span></text:p>
                  </text:list-item>
                </text:list>
              </text:list-item>
            </text:list>
            <text:list xml:id="list104314665885899" text:continue-list="list93347891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4705285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5021377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8374494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8146733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0775971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4315117122865" text:continue-list="list10431624499173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6437564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0248747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4808986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2255820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431485869582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32960533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2686028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8601686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9809782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4703513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431646660693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444890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431559581594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56592238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01842921" text:style-name="WW8Num84">
              <text:list-item>
                <text:p text:style-name="P167"><text:span text:style-name="T20">Si differenzia dalla voce “B. 25”, che prevede il periodo </text:span><text:soft-page-break/><text:span text:style-name="T20">dell’occupazione superiore a 120 gg.</text:span></text:p>
              </text:list-item>
            </text:list>
            <text:list xml:id="list104316582521986" text:continue-list="list155021377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346340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4315230192987" text:continue-list="list110184292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6212210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4315121056520" text:continue-list="list153463406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4314995822152" text:continue-list="list10431658252198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4315458595196" text:continue-list="list10431512105652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2154469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16049965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77671795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5521017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431495768756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6038530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8046136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8717798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5106862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50636832" text:style-name="WW8Num6">
              <text:list-item>
                <text:p text:style-name="P176"><text:span text:style-name="T20">Titolo abilitativo edilizio per il privato: CILA/Permesso di costruire/SCIA in alternativa, “super”, secondo la tipologia del monumento.</text:span></text:p>
              </text:list-item>
            </text:list>
            <text:list xml:id="list104315220467006" text:continue-list="list208717798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13949354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45339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66741431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23058607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91941457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4303106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6774636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1250105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4482088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3278780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9353203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4567105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3787754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8242906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431571287319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431558128131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431617838194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431534965623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431651256921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431513479912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33342194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19956355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431524464050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10496666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67410157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431500965019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4905540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88113232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431649237866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9121483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9447600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431648636137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431502929974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