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67790520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3014548468214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6089025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65546960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99006559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3014493999486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242751988" text:style-name="WW8Num36">
              <text:list-item>
                <text:p text:style-name="P201"><text:span text:style-name="T29">CILA: art. 6/bis – SCIA art. 37 DPR n. 380/01. </text:span><text:span text:style-name="T20">(O legge regionale).</text:span></text:p>
              </text:list-item>
            </text:list>
            <text:list xml:id="list230144811160892" text:continue-list="list23014493999486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3014556274049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038752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44868019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30144529044847" text:continue-list="list3038752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3014434584776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71548130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3014413158778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97432013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3014491757395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2034580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3014608820398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31318660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3014567545692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1214317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7032593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3014603608442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32920740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50904077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2685807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381066842" text:style-name="WW8Num5">
              <text:list-item>
                <text:list>
                  <text:list-item>
                    <text:p text:style-name="P204"><text:span text:style-name="T29">CILA: art. 6/bis DPR n. 380/01. </text:span><text:span text:style-name="T20">(O legge regionale).</text:span></text:p>
                  </text:list-item>
                </text:list>
              </text:list-item>
            </text:list>
            <text:list xml:id="list230146074201729" text:continue-list="list292685807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06265546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31001703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52528903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54969808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77830744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30145536370766" text:continue-list="list23014548468214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58182856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20774566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5972898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20627094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3014593372200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67690372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5049147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15820121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45745744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5938299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3014532931718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81413222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3014498440695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66835213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638073729" text:style-name="WW8Num84">
              <text:list-item>
                <text:p text:style-name="P167"><text:span text:style-name="T20">Si differenzia dalla voce “B. 25”, che prevede il periodo </text:span><text:soft-page-break/><text:span text:style-name="T20">dell’occupazione superiore a 120 gg.</text:span></text:p>
              </text:list-item>
            </text:list>
            <text:list xml:id="list230144307451814" text:continue-list="list331001703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8831204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30144202142259" text:continue-list="list363807372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79259495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30144772145313" text:continue-list="list168831204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30145247490032" text:continue-list="list23014430745181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0144722927874" text:continue-list="list23014477214531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9287882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60314823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29066744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29291281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3014462096569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00469114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19634570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49924694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5064567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91765706" text:style-name="WW8Num6">
              <text:list-item>
                <text:p text:style-name="P176"><text:span text:style-name="T20">Titolo abilitativo edilizio per il privato: CILA/Permesso di costruire/SCIA in alternativa, “super”, secondo la tipologia del monumento.</text:span></text:p>
              </text:list-item>
            </text:list>
            <text:list xml:id="list230144857317765" text:continue-list="list149924694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74157727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5713479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4787812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56454456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39188421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88518483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47258781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5827139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02461342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02097863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87997387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4189519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3694086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20732074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3014482522064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3014580857037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3014586442090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3014448487921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3014422864893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3014492697292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10857713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06786696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3014464101481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0280398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02344551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3014575173053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08512278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67061551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3014435280520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876987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83606125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3014564499983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3014428210087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