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99994208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362206860427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362213288315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362056217002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362176694545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362198740410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362128794836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362022354549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362024036893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362125740919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