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08195780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2412922566214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2412884693736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2412943075080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2412931635827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2412888209208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2413015750921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2412895445621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2413034612407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2412973042904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