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_20__28_user_29_" style:list-style-name="WWNum15">
      <style:paragraph-properties fo:text-align="justify" style:justify-single-word="false"/>
    </style:style>
    <style:style style:name="P7" style:family="paragraph" style:parent-style-name="Standard_20__28_user_29_" style:list-style-name="WWNum11">
      <style:paragraph-properties fo:text-align="justify" style:justify-single-word="false"/>
    </style:style>
    <style:style style:name="P8" style:family="paragraph" style:parent-style-name="Standard_20__28_user_29_">
      <style:paragraph-properties fo:text-align="center" style:justify-single-word="false"/>
    </style:style>
    <style:style style:name="P9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1" style:family="paragraph" style:parent-style-name="Standard_20__28_user_29_">
      <style:paragraph-properties fo:margin-top="0.0835in" fo:margin-bottom="0.0835in" loext:contextual-spacing="false"/>
    </style:style>
    <style:style style:name="P12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6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7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8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3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6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8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7" style:family="paragraph" style:parent-style-name="footnote_20_text">
      <style:paragraph-properties fo:text-align="justify" style:justify-single-word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Torino</text:span></text:p>
      <text:p text:style-name="P10"/>
      <text:p text:style-name="P12"><text:span text:style-name="T3">Allo Sportello unico per l’edilizia</text:span></text:p>
      <text:p text:style-name="P12"><text:span text:style-name="T3">del Comune di</text:span></text:p>
      <text:p text:style-name="P18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T13">Richiesta del certificato di destinazione urbanistica</text:span></text:p>
          </table:table-cell>
        </table:table-row>
      </table:table>
      <text:p text:style-name="P21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20"><text:span text:style-name="T7">avendone titolo, in qualità di</text:span><text:bookmark text:name="_GoBack"/></text:p>
      <text:p text:style-name="P22"><text:span text:style-name="T21"></text:span><text:span text:style-name="T7"> Proprietario</text:span></text:p>
      <text:p text:style-name="P23"><text:span text:style-name="T21"></text:span><text:span text:style-name="T14"> </text:span><text:span text:style-name="T7">Usufruttuario superficiario </text:span></text:p>
      <text:p text:style-name="P23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4"><text:span text:style-name="T10">RICHIEDE</text:span></text:p>
      <text:p text:style-name="P5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5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6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1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1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1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1"><text:span text:style-name="T7">n. .....</text:span></text:p>
          </table:table-cell>
          <table:covered-table-cell/>
          <table:table-cell table:style-name="Table2.A1" office:value-type="string">
            <text:p text:style-name="P11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1"><text:span text:style-name="T7">Sezione ............................</text:span></text:p>
          </table:table-cell>
          <table:table-cell table:style-name="Table2.A4" office:value-type="string">
            <text:p text:style-name="P11"><text:span text:style-name="T7">Foglio .....</text:span></text:p>
          </table:table-cell>
          <table:table-cell table:style-name="Table2.A4" office:value-type="string">
            <text:p text:style-name="P11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1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1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1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1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1"><text:span text:style-name="T7">n. .....</text:span></text:p>
          </table:table-cell>
          <table:covered-table-cell/>
          <table:table-cell table:style-name="Table2.A1" office:value-type="string">
            <text:p text:style-name="P11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1"><text:span text:style-name="T7">Sezione ............................</text:span></text:p>
          </table:table-cell>
          <table:table-cell table:style-name="Table2.A4" office:value-type="string">
            <text:p text:style-name="P11"><text:span text:style-name="T7">Foglio .....</text:span></text:p>
          </table:table-cell>
          <table:table-cell table:style-name="Table2.A4" office:value-type="string">
            <text:p text:style-name="P11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1"><text:span text:style-name="T7">Subalterno ......................</text:span></text:p>
          </table:table-cell>
          <table:covered-table-cell/>
        </table:table-row>
      </table:table>
      <text:p text:style-name="P13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6"><text:bookmark text:name="Controllo15"/><text:span text:style-name="T21"></text:span><text:span text:style-name="T14"> </text:span><text:span text:style-name="T5">Conoscenza, per eventuale transazione economica</text:span></text:p>
            <text:p text:style-name="P26"><text:span text:style-name="T21"></text:span><text:span text:style-name="T14"> </text:span><text:span text:style-name="T5">Stipula di rogito notarile di trasferimento</text:span></text:p>
            <text:p text:style-name="P26"><text:span text:style-name="T21"></text:span><text:span text:style-name="T14"> </text:span><text:span text:style-name="T5">Dichiarazione di successione</text:span></text:p>
            <text:p text:style-name="P26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7"><text:span text:style-name="T7">In particolare, si richiede che il certificato di destinazione urbanistica:</text:span></text:p>
      <text:list xml:id="list1707098692" text:style-name="WWNum14">
        <text:list-item>
          <text:p text:style-name="P14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3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7"><text:span text:style-name="footnote_20_reference"><text:span text:style-name="T15"/></text:span><text:span text:style-name="T16">DIRITTI DI SEGRETERIA dovuti per il rilascio del Certificato di destinazione Urbanistica:</text:span></text:p><text:list xml:id="list3739920701" text:style-name="WWNum15"><text:list-item><text:p text:style-name="P6"><text:span text:style-name="T16">- fino a 5 particelle richieste, in un'unica zona urbanistica (con rilascio entro 30 giorno). <text:tab/><text:tab/>€. ............</text:span></text:p></text:list-item></text:list><text:list xml:id="list390974242" text:style-name="WWNum11"><text:list-item><text:p text:style-name="P7"><text:span text:style-name="T16">- per ogni particella in più oltre le prime 5<text:tab/><text:tab/><text:tab/><text:tab/><text:tab/><text:tab/><text:tab/>€. ............</text:span></text:p></text:list-item><text:list-item><text:p text:style-name="P7"><text:span text:style-name="T16">- per ogni zona urbanistica in più oltre la prima<text:tab/><text:tab/><text:tab/><text:tab/><text:tab/><text:tab/><text:tab/>€. ............</text:span></text:p></text:list-item></text:list><text:p text:style-name="P37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.....................................................................................................................................................................</text:p>
            <text:p text:style-name="P36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5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8"><text:span text:style-name="T10">FIRMA DEL DICHIARANTE</text:span></text:p>
      <text:p text:style-name="P29"><text:span text:style-name="T5">(Nel caso di più dichiaranti la presente va sottoscritta da tutti)</text:span></text:p>
      <text:p text:style-name="P30"><text:span text:style-name="T7">.......................................................................</text:span></text:p>
      <text:p text:style-name="P15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8" meta:non-whitespace-character-count="4835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