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9DD0C44C2502CCC8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Tor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7368012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7368012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7368012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7368012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7368012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7368012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73680129" field:type="vnd.oasis.opendocument.field.FORMCHECKBOX"/><text:bookmark-end text:name="Controllo6"/><text:span text:style-name="T7"><text:s/></text:span><field:fieldmark-start text:name="__Fieldmark__112_367368012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7368012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7368012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7368012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7368012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7368012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73680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73680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73680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73680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