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Tor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57522853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67406731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04345436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147102074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5" meta:non-whitespace-character-count="11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