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87632175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521768933223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31060431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86008522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19036286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5217389863225" text:continue-list="list286008522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