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296872172"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03744203312299"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513723307"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1419688224"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044698948"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03744537300025" text:continue-list="list1419688224"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